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esdoorns aan Laageinderweg 6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november 2022. De gemeente Barneveld neemt daarover waarschijnlijk binnen 8 weken na 15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9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8 esdoorns aan Laageinderweg 61 Kootwijkerbr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96</meta:user-defined>
    <meta:user-defined meta:name="OVERHEIDop.GmbID/DC.identifier">gmb-2022-519696</meta:user-defined>
    <meta:user-defined meta:name="OVERHEIDop.versieInformatie"/>
  </office:meta>
</office:document-meta>
</file>