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52 Nijkerk, het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07</text:p>
            <text:p text:style-name="common-al">Ontvangen op 15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68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52 Nijkerk, het verbouwen van de boerderij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86</meta:user-defined>
    <meta:user-defined meta:name="OVERHEIDop.GmbID/DC.identifier">gmb-2022-519686</meta:user-defined>
    <meta:user-defined meta:name="OVERHEIDop.versieInformatie"/>
  </office:meta>
</office:document-meta>
</file>