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Spoorstraat (perceel N 834)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24</text:p>
            <text:p text:style-name="common-al">Ingekomen: 26 januari 2022</text:p>
            <text:p text:style-name="common-al">Locatie: Spoorstraat (perceel N 834) te Zegge</text:p>
            <text:p text:style-name="common-al">Projectomschrijving: het bouwen van een bedrijfspand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96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bedrijfspand, Spoorstraat (perceel N 834) te Zegg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68</meta:user-defined>
    <meta:user-defined meta:name="OVERHEIDop.GmbID/DC.identifier">gmb-2022-51968</meta:user-defined>
    <meta:user-defined meta:name="OVERHEIDop.versieInformatie"/>
  </office:meta>
</office:document-meta>
</file>