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oorderbaan 8, 5388R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november 2022</text:p>
            <text:p text:style-name="common-al">het verleggen van een waterga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67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baan 8, 5388R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Noorderbaan 8, 5388RB Nistelro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75</meta:user-defined>
    <meta:user-defined meta:name="OVERHEIDop.GmbID/DC.identifier">gmb-2022-519675</meta:user-defined>
    <meta:user-defined meta:name="OVERHEIDop.versieInformatie"/>
  </office:meta>
</office:document-meta>
</file>