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sterdorpsstraat 68 Hoevelaken, het kappen van 1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87</text:p>
            <text:p text:style-name="common-al">Ontvangen op 14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6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sterdorpsstraat 68 Hoevelaken, het kappen van 10 bom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66</meta:user-defined>
    <meta:user-defined meta:name="OVERHEIDop.GmbID/DC.identifier">gmb-2022-519666</meta:user-defined>
    <meta:user-defined meta:name="OVERHEIDop.versieInformatie"/>
  </office:meta>
</office:document-meta>
</file>