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Tijgervlinder 2 Nijkerk, het aanlegg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676</text:p>
            <text:p text:style-name="common-al">Ontvangen op 11 nov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965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5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5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Tijgervlinder 2 Nijkerk, het aanleggen van een oprit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52</meta:user-defined>
    <meta:user-defined meta:name="OVERHEIDop.GmbID/DC.identifier">gmb-2022-519652</meta:user-defined>
    <meta:user-defined meta:name="OVERHEIDop.versieInformatie"/>
  </office:meta>
</office:document-meta>
</file>