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sesteeg 0 Wageningen, het plaatsen van een tijdelijke antenne-installatie voor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Zaaknummer 2022W2632</text:p>
            <text:p text:style-name="common-al">Ontvangen op 7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6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sesteeg 0 Wageningen, het plaatsen van een tijdelijke antenne-installatie voor mobiele telecommunicatie.</meta:user-defined>
    <meta:user-defined meta:name="DCTERMS.W3CDTF/DCTERMS.available">2022-11-23</meta:user-defined>
    <meta:user-defined meta:name="DCTERMS.W3CDTF/OVERHEIDop.jaargang">2022</meta:user-defined>
    <meta:user-defined meta:name="OVERHEIDop.publicationIssue">519650</meta:user-defined>
    <meta:user-defined meta:name="OVERHEIDop.GmbID/DC.identifier">gmb-2022-519650</meta:user-defined>
    <meta:user-defined meta:name="OVERHEIDop.versieInformatie"/>
  </office:meta>
</office:document-meta>
</file>