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Veenderweg 114 Ede, het realiser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BL21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19645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645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645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Veenderweg 114 Ede, het realiseren van een gesloten bodemenergiesysteem.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9645</meta:user-defined>
    <meta:user-defined meta:name="OVERHEIDop.GmbID/DC.identifier">gmb-2022-519645</meta:user-defined>
    <meta:user-defined meta:name="OVERHEIDop.versieInformatie"/>
  </office:meta>
</office:document-meta>
</file>