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e Groote Heeze ongenummerd te Heijen: het realiseren van een inrit (ontvangstdatum: 18 november 2022) 2022-1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inrit De Groote Heeze ongenummerd te Heijen (2022-1240)</text:p>
            <text:p text:style-name="common-al">
            <text:span text:style-name="nadrukvet">Ontvangstdatum</text:span>
          </text:p>
            <text:p text:style-name="common-al">Deze aanvraag is ontvangen op 18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964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De Groote Heeze ongenummerd te Heijen: het realiseren van een inrit (ontvangstdatum: 18 november 2022) 2022-1240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9640</meta:user-defined>
    <meta:user-defined meta:name="OVERHEIDop.GmbID/DC.identifier">gmb-2022-519640</meta:user-defined>
    <meta:user-defined meta:name="OVERHEIDop.versieInformatie"/>
  </office:meta>
</office:document-meta>
</file>