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43 in Heiloo, het aanleggen van een uitweg (verbreden van nr 41), verzenddatum 31 januari 2022 (Z053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rkendelslaan 43 in Heiloo, het aanleggen van een uitweg (verbreden van nr 41), verzenddatum 31 januari 2022 (Z053914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64</meta:user-defined>
    <meta:user-defined meta:name="OVERHEIDop.GmbID/DC.identifier">gmb-2022-51964</meta:user-defined>
    <meta:user-defined meta:name="OVERHEIDop.versieInformatie"/>
  </office:meta>
</office:document-meta>
</file>