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onstraat 23 Ede, diverse wijzigingen op verleende vergunning 2022W0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23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onstraat 23 Ede, diverse wijzigingen op verleende vergunning 2022W0484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30</meta:user-defined>
    <meta:user-defined meta:name="OVERHEIDop.GmbID/DC.identifier">gmb-2022-519630</meta:user-defined>
    <meta:user-defined meta:name="OVERHEIDop.versieInformatie"/>
  </office:meta>
</office:document-meta>
</file>