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assaulaan 25 A Ede, het plaatsen van een dubbel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23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assaulaan 25 A Ede, het plaatsen van een dubbele dakkapel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29</meta:user-defined>
    <meta:user-defined meta:name="OVERHEIDop.GmbID/DC.identifier">gmb-2022-519629</meta:user-defined>
    <meta:user-defined meta:name="OVERHEIDop.versieInformatie"/>
  </office:meta>
</office:document-meta>
</file>