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huisvesten van voortgezet onderwijs Oekraïne aan Burgemeester Kuntzelaan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huisvesten van voortgezet onderwijs Oekraïne aan Burgemeester Kuntzelaan 25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6</meta:user-defined>
    <meta:user-defined meta:name="OVERHEIDop.GmbID/DC.identifier">gmb-2022-519626</meta:user-defined>
    <meta:user-defined meta:name="OVERHEIDop.versieInformatie"/>
  </office:meta>
</office:document-meta>
</file>