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inde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verbouwen van de woning</text:p>
            <text:p text:style-name="common-al">Ingekomen: 20 novem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51962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2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2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Noordeinde 46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DC.title">Noordeinde 46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9625</meta:user-defined>
    <meta:user-defined meta:name="OVERHEIDop.GmbID/DC.identifier">gmb-2022-519625</meta:user-defined>
    <meta:user-defined meta:name="OVERHEIDop.versieInformatie"/>
  </office:meta>
</office:document-meta>
</file>