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Fred Bantinglaan 19 Bennekom, het kappen van 2 vogel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november 2022</text:p>
            <text:p text:style-name="common-al">Zaaknummer 2022W22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2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Fred Bantinglaan 19 Bennekom, het kappen van 2 vogelkers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23</meta:user-defined>
    <meta:user-defined meta:name="OVERHEIDop.GmbID/DC.identifier">gmb-2022-519623</meta:user-defined>
    <meta:user-defined meta:name="OVERHEIDop.versieInformatie"/>
  </office:meta>
</office:document-meta>
</file>