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verlengen instandhoudingstermijn van de eerder verleende tijdelijke omgevingsvergunning met dossiernummer 2020W2490 voor het plaatsen van een (kantoor) unit aan Houtbeekweg 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1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verlengen instandhoudingstermijn van de eerder verleende tijdelijke omgevingsvergunning met dossiernummer 2020W2490 voor het plaatsen van een (kantoor) unit aan Houtbeekweg 4 Stro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7</meta:user-defined>
    <meta:user-defined meta:name="OVERHEIDop.GmbID/DC.identifier">gmb-2022-519617</meta:user-defined>
    <meta:user-defined meta:name="OVERHEIDop.versieInformatie"/>
  </office:meta>
</office:document-meta>
</file>