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het maken van een uitweg ten behoeve van parkeren in de voortuin aan Van Wijnbergenlaan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2W22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november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196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6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het maken van een uitweg ten behoeve van parkeren in de voortuin aan Van Wijnbergenlaan 46 Barnevel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615</meta:user-defined>
    <meta:user-defined meta:name="OVERHEIDop.GmbID/DC.identifier">gmb-2022-519615</meta:user-defined>
    <meta:user-defined meta:name="OVERHEIDop.versieInformatie"/>
  </office:meta>
</office:document-meta>
</file>