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ssenerweg 80 Kootwijkerbroek, het verbouwen en uitbreiden van de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november 2022</text:p>
            <text:p text:style-name="common-al">Zaaknummer 2022W22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1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ssenerweg 80 Kootwijkerbroek, het verbouwen en uitbreiden van de bedrijfsruimte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14</meta:user-defined>
    <meta:user-defined meta:name="OVERHEIDop.GmbID/DC.identifier">gmb-2022-519614</meta:user-defined>
    <meta:user-defined meta:name="OVERHEIDop.versieInformatie"/>
  </office:meta>
</office:document-meta>
</file>