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uvelse Steeg 21, 3959 BA in Overberg, wijzigen bestemming (HZ_WABO-22-2528, 1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euvelse Steeg 21, 3959 BA in Overberg</text:span>, wijzigen bestemming (HZ_WABO-22-2528, 14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961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1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1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Heuvelse Steeg 21, 3959 BA in Overberg, wijzigen bestemming (HZ_WABO-22-2528, 14 november 2022)</meta:user-defined>
    <dc:language>nl</dc:language>
    <meta:user-defined meta:name="OVERHEIDop.locatietype/OVERHEIDop.gebiedsmarkering">Adres</meta:user-defined>
    <meta:user-defined meta:name="DC.title">Gemeente Utrechtse Heuvelrug, ingediende aanvraag omgevingsvergunning - Heuvelse Steeg 21, 3959 BA in Overberg, wijzigen bestemming (HZ_WABO-22-2528, 14 november 2022)</meta:user-defined>
    <meta:user-defined meta:name="DCTERMS.W3CDTF/DCTERMS.available">2022-11-23</meta:user-defined>
    <meta:user-defined meta:name="DCTERMS.W3CDTF/OVERHEIDop.jaargang">2022</meta:user-defined>
    <meta:user-defined meta:name="OVERHEIDop.publicationIssue">519611</meta:user-defined>
    <meta:user-defined meta:name="OVERHEIDop.GmbID/DC.identifier">gmb-2022-519611</meta:user-defined>
    <meta:user-defined meta:name="OVERHEIDop.versieInformatie"/>
  </office:meta>
</office:document-meta>
</file>