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vuilcontainer, opslagcontainer en mobiel toilet van 28 november tot en met 23 december 2022 aan Professor Lindeboomlaan (nabij nummer 50)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7 november 2022 Professor Lindeboomlaan (nabij nummer 50) het plaatsen van een bouwkeet, vuilcontainer, opslagcontainer en mobiel toilet van 28 november tot en met 23 december 2022 3853 GD 29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6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vuilcontainer, opslagcontainer en mobiel toilet van 28 november tot en met 23 december 2022 aan Professor Lindeboomlaan (nabij nummer 50) te Ermelo</meta:user-defined>
    <meta:user-defined meta:name="DCTERMS.W3CDTF/DCTERMS.available">2022-11-23</meta:user-defined>
    <meta:user-defined meta:name="DCTERMS.W3CDTF/OVERHEIDop.jaargang">2022</meta:user-defined>
    <meta:user-defined meta:name="OVERHEIDop.publicationIssue">519608</meta:user-defined>
    <meta:user-defined meta:name="OVERHEIDop.GmbID/DC.identifier">gmb-2022-519608</meta:user-defined>
    <meta:user-defined meta:name="OVERHEIDop.versieInformatie"/>
  </office:meta>
</office:document-meta>
</file>