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verlaan 1 kavel Heideveld 43 Otterlo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22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0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verlaan 1 kavel Heideveld 43 Otterlo, het kappen van 1 grove d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03</meta:user-defined>
    <meta:user-defined meta:name="OVERHEIDop.GmbID/DC.identifier">gmb-2022-519603</meta:user-defined>
    <meta:user-defined meta:name="OVERHEIDop.versieInformatie"/>
  </office:meta>
</office:document-meta>
</file>