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een beperkte milieutoets voor het opslaan van asbest aan Thorbeckelaan 0 achter Midden Nederland Halle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1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een beperkte milieutoets voor het opslaan van asbest aan Thorbeckelaan 0 achter Midden Nederland Hallen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01</meta:user-defined>
    <meta:user-defined meta:name="OVERHEIDop.GmbID/DC.identifier">gmb-2022-519601</meta:user-defined>
    <meta:user-defined meta:name="OVERHEIDop.versieInformatie"/>
  </office:meta>
</office:document-meta>
</file>