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van 21 november 2022 tot en met 31 maart 2023 aan Dokter Holtropstraat (nabij nummer 37)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7 november 2022 Dokter Holtropstraat (nabij nummer 37) het plaatsen van een bouwkeet van 21 november 2022 tot en met 31 maart 2023 3851 JG 29 dec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959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9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9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keet van 21 november 2022 tot en met 31 maart 2023 aan Dokter Holtropstraat (nabij nummer 37) te Ermelo</meta:user-defined>
    <meta:user-defined meta:name="DCTERMS.W3CDTF/DCTERMS.available">2022-11-23</meta:user-defined>
    <meta:user-defined meta:name="DCTERMS.W3CDTF/OVERHEIDop.jaargang">2022</meta:user-defined>
    <meta:user-defined meta:name="OVERHEIDop.publicationIssue">519597</meta:user-defined>
    <meta:user-defined meta:name="OVERHEIDop.GmbID/DC.identifier">gmb-2022-519597</meta:user-defined>
    <meta:user-defined meta:name="OVERHEIDop.versieInformatie"/>
  </office:meta>
</office:document-meta>
</file>