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idelaan 0 strook tusssen Heidelaan en Vossenweg Bennekom, het plaatsen van een toegangs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16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idelaan 0 strook tusssen Heidelaan en Vossenweg Bennekom, het plaatsen van een toegangshek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89</meta:user-defined>
    <meta:user-defined meta:name="OVERHEIDop.GmbID/DC.identifier">gmb-2022-519589</meta:user-defined>
    <meta:user-defined meta:name="OVERHEIDop.versieInformatie"/>
  </office:meta>
</office:document-meta>
</file>