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materialen en rijplaten aan de achterzijde van 30 april tot en met 31 mei 2023 aan Haspel 27-10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7 november 2022 Haspel 27-10 het plaatsen van bouwmaterialen en rijplaten aan de achterzijde van 30 april tot en met 31 mei 2023 3852 LN 29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bouwmaterialen en rijplaten aan de achterzijde van 30 april tot en met 31 mei 2023 aan Haspel 27-10 te Ermelo</meta:user-defined>
    <meta:user-defined meta:name="DCTERMS.W3CDTF/DCTERMS.available">2022-11-23</meta:user-defined>
    <meta:user-defined meta:name="DCTERMS.W3CDTF/OVERHEIDop.jaargang">2022</meta:user-defined>
    <meta:user-defined meta:name="OVERHEIDop.publicationIssue">519586</meta:user-defined>
    <meta:user-defined meta:name="OVERHEIDop.GmbID/DC.identifier">gmb-2022-519586</meta:user-defined>
    <meta:user-defined meta:name="OVERHEIDop.versieInformatie"/>
  </office:meta>
</office:document-meta>
</file>