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idelaan 19 Bennekom, het veranderen van het dak en plaatsen dakkapel op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november 2022</text:p>
            <text:p text:style-name="common-al">Zaaknummer 2022W11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5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idelaan 19 Bennekom, het veranderen van het dak en plaatsen dakkapel op het bijgebouw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84</meta:user-defined>
    <meta:user-defined meta:name="OVERHEIDop.GmbID/DC.identifier">gmb-2022-519584</meta:user-defined>
    <meta:user-defined meta:name="OVERHEIDop.versieInformatie"/>
  </office:meta>
</office:document-meta>
</file>