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voor het legaliseren van de bijgebouwen aan Oud Vellerseweg 4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Aanvraag ingetrokken. Het zaaknummer is 2021W305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7 novem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19581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58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58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: Omgevingsvergunning voor het legaliseren van de bijgebouwen aan Oud Vellerseweg 4 Barneveld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581</meta:user-defined>
    <meta:user-defined meta:name="OVERHEIDop.GmbID/DC.identifier">gmb-2022-519581</meta:user-defined>
    <meta:user-defined meta:name="OVERHEIDop.versieInformatie"/>
  </office:meta>
</office:document-meta>
</file>