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6 tot en met 18 november 2022 aan Stationsstraat (nabij nummer 42A)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5 november 2022 Stationsstraat (nabij nummer 42A) het plaatsen van een container van 16 tot en met 18 november 2022 3851 NJ 27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6 tot en met 18 november 2022 aan Stationsstraat (nabij nummer 42A) te Ermelo</meta:user-defined>
    <meta:user-defined meta:name="DCTERMS.W3CDTF/DCTERMS.available">2022-11-23</meta:user-defined>
    <meta:user-defined meta:name="DCTERMS.W3CDTF/OVERHEIDop.jaargang">2022</meta:user-defined>
    <meta:user-defined meta:name="OVERHEIDop.publicationIssue">519573</meta:user-defined>
    <meta:user-defined meta:name="OVERHEIDop.GmbID/DC.identifier">gmb-2022-519573</meta:user-defined>
    <meta:user-defined meta:name="OVERHEIDop.versieInformatie"/>
  </office:meta>
</office:document-meta>
</file>