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Stroeërschoolweg 11  Stroe, melden van het plaatsen van een propaan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6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57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7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7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Stroeërschoolweg 11  Stroe, melden van het plaatsen van een propaantank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571</meta:user-defined>
    <meta:user-defined meta:name="OVERHEIDop.GmbID/DC.identifier">gmb-2022-519571</meta:user-defined>
    <meta:user-defined meta:name="OVERHEIDop.versieInformatie"/>
  </office:meta>
</office:document-meta>
</file>