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PERCEEL E 3855 THV JAGERSBOSCH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perceel E 3855 thv Jagersboschlaan, kappen van 9 risicovolle/onveilige bomen  in de berm aan de Jagersboschlaan, OV20221049, ingekomen 3 februar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95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- INGEKOMEN AANVRAAG OMGEVINGSVERGUNNING KAP – PERCEEL E 3855 THV JAGERSBOSCHLAA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1957</meta:user-defined>
    <meta:user-defined meta:name="OVERHEIDop.GmbID/DC.identifier">gmb-2022-51957</meta:user-defined>
    <meta:user-defined meta:name="OVERHEIDop.versieInformatie"/>
  </office:meta>
</office:document-meta>
</file>