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Hoofdweg 125  Ederveen, oprichten en in werking hebben een caf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56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6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Hoofdweg 125  Ederveen, oprichten en in werking hebben een cafe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69</meta:user-defined>
    <meta:user-defined meta:name="OVERHEIDop.GmbID/DC.identifier">gmb-2022-519569</meta:user-defined>
    <meta:user-defined meta:name="OVERHEIDop.versieInformatie"/>
  </office:meta>
</office:document-meta>
</file>