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rond, MER-beoordeling, Brunesengweg 52  Terschuur, melden aanmeldnotitie M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ER04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956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56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56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fgerond, MER-beoordeling, Brunesengweg 52  Terschuur, melden aanmeldnotitie MER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568</meta:user-defined>
    <meta:user-defined meta:name="OVERHEIDop.GmbID/DC.identifier">gmb-2022-519568</meta:user-defined>
    <meta:user-defined meta:name="OVERHEIDop.versieInformatie"/>
  </office:meta>
</office:document-meta>
</file>