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Bunsinglaan 17 in Zeist</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melding Activiteitenbesluit ontvangen voor het bedrijf op het adres Bunsinglaan 17 in Zeist. Het gaat om een melding voor het uitbreiden van het veebestand binnen bestaande dierenverblijv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956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6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6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Bunsinglaan 17 in Zeist</meta:user-defined>
    <meta:user-defined meta:name="DCTERMS.W3CDTF/DCTERMS.available">2022-11-23</meta:user-defined>
    <meta:user-defined meta:name="DCTERMS.W3CDTF/OVERHEIDop.jaargang">2022</meta:user-defined>
    <meta:user-defined meta:name="OVERHEIDop.publicationIssue">519563</meta:user-defined>
    <meta:user-defined meta:name="OVERHEIDop.GmbID/DC.identifier">gmb-2022-519563</meta:user-defined>
    <meta:user-defined meta:name="OVERHEIDop.versieInformatie"/>
  </office:meta>
</office:document-meta>
</file>