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Kerstmarkt op 17 december aan Stationsstraat tot en met de kruising Chevallierlaan en Raadhuisplein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 </text:span>
          </text:p>
            <text:list text:style-name="id1-3-2-1-1-3">
              <text:list-item text:style-override="id1-3-2-1-1-3-1">
                <text:number>•</text:number>
                <text:p text:style-name="al">16 november 2022 er is een evenementenvergunning verleend voor het organiseren van een Kerstmarkt op 17 december van 10.00 tot en met 17.00 uur in de Stationsstraat tot en met de kruising Chevallierlaan en Raadhuisplein. Voor dit evenement is tevens een ontheffing van artikel 4:6 APV 2020 verleend voor het gebruiken van geluidsversterkende apparatuur. 3851 ND NB NC NK NT 28 decem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1956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6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6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van een Kerstmarkt op 17 december aan Stationsstraat tot en met de kruising Chevallierlaan en Raadhuisplein te Ermelo</meta:user-defined>
    <meta:user-defined meta:name="DCTERMS.W3CDTF/DCTERMS.available">2022-11-23</meta:user-defined>
    <meta:user-defined meta:name="DCTERMS.W3CDTF/OVERHEIDop.jaargang">2022</meta:user-defined>
    <meta:user-defined meta:name="OVERHEIDop.publicationIssue">519562</meta:user-defined>
    <meta:user-defined meta:name="OVERHEIDop.GmbID/DC.identifier">gmb-2022-519562</meta:user-defined>
    <meta:user-defined meta:name="OVERHEIDop.versieInformatie"/>
  </office:meta>
</office:document-meta>
</file>