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Loon- en Verhuurbedrijf De With en Zn. V.O.F. , Hoogeind 9 Leerdam</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melding Activiteitenbesluit ontvangen voor het bedrijf op het adres Hoogeind 9 in Leerdam. Het gaat om een melding voor het veranderen van het bedrijf. Oude en vervallen bebouwing wordt gesloopt en een nieuwe duurzame loods gebouwd voor opslag voer en stalling landbouwvoertuigen tbv de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5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anderen van een inrichting</meta:user-defined>
    <dc:language>nl</dc:language>
    <meta:user-defined meta:name="OVERHEIDop.locatietype/OVERHEIDop.gebiedsmarkering">Adres</meta:user-defined>
    <meta:user-defined meta:name="DC.title">Melding voor het veranderen van het Loon- en Verhuurbedrijf De With en Zn. V.O.F. , Hoogeind 9 Leerdam</meta:user-defined>
    <meta:user-defined meta:name="DCTERMS.W3CDTF/DCTERMS.available">2022-11-23</meta:user-defined>
    <meta:user-defined meta:name="DCTERMS.W3CDTF/OVERHEIDop.jaargang">2022</meta:user-defined>
    <meta:user-defined meta:name="OVERHEIDop.publicationIssue">519560</meta:user-defined>
    <meta:user-defined meta:name="OVERHEIDop.GmbID/DC.identifier">gmb-2022-519560</meta:user-defined>
    <meta:user-defined meta:name="OVERHEIDop.versieInformatie"/>
  </office:meta>
</office:document-meta>
</file>