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Maas Geesteranusweg 5 in Heiloo, het plaatsen van een dakkapel in het achterdakvlak van de woning, datum ontvangst 2 februari 2022  (Z22 06057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195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Maas Geesteranusweg 5 in Heiloo, het plaatsen van een dakkapel in het achterdakvlak van de woning, datum ontvangst 2 februari 2022  (Z22 060576)</meta:user-defined>
    <meta:user-defined meta:name="DCTERMS.W3CDTF/DCTERMS.available">2022-02-09</meta:user-defined>
    <meta:user-defined meta:name="DCTERMS.W3CDTF/OVERHEIDop.jaargang">2022</meta:user-defined>
    <meta:user-defined meta:name="OVERHEIDop.publicationIssue">51956</meta:user-defined>
    <meta:user-defined meta:name="OVERHEIDop.GmbID/DC.identifier">gmb-2022-51956</meta:user-defined>
    <meta:user-defined meta:name="OVERHEIDop.versieInformatie"/>
  </office:meta>
</office:document-meta>
</file>