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errasoverkapping aan Horsterweg 195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5 november 2022 Horsterweg 195 het plaatsen van een terrasoverkapping 3853 JC 27 december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955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5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5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terrasoverkapping aan Horsterweg 195 te Ermelo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58</meta:user-defined>
    <meta:user-defined meta:name="OVERHEIDop.GmbID/DC.identifier">gmb-2022-519558</meta:user-defined>
    <meta:user-defined meta:name="OVERHEIDop.versieInformatie"/>
  </office:meta>
</office:document-meta>
</file>