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0</text:p>
            <text:p text:style-name="common-al">Aangevraagd op 18 november 2022</text:p>
            <text:p text:style-name="common-al">het renoveren/ uitbouwen van een hoofd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5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10</meta:user-defined>
    <meta:user-defined meta:name="DCTERMS.abstract">het renoveren/ uitbouwen van een hoofdwoning</meta:user-defined>
    <dc:language>nl</dc:language>
    <meta:user-defined meta:name="OVERHEIDop.locatietype/OVERHEIDop.gebiedsmarkering">Adres</meta:user-defined>
    <meta:user-defined meta:name="DC.title">Aangevraagde omgevingsvergunning Woudseweg 11 in Den Du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56</meta:user-defined>
    <meta:user-defined meta:name="OVERHEIDop.GmbID/DC.identifier">gmb-2022-519556</meta:user-defined>
    <meta:user-defined meta:name="OVERHEIDop.versieInformatie"/>
  </office:meta>
</office:document-meta>
</file>