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uitbreiden van de woningen aan Arianehof 39 en 50 te Erm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p verzoek aanvrager</text:p>
            <text:p text:style-name="last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14 november 2022 Arianehof 39 en 50 het uitbreiden van de woningen 3851 KV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19554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9554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Ingetrokken aanvraag voor het uitbreiden van de woningen aan Arianehof 39 en 50 te Ermelo</meta:user-defined>
    <meta:user-defined meta:name="DCTERMS.W3CDTF/DCTERMS.available">2022-11-23</meta:user-defined>
    <meta:user-defined meta:name="DCTERMS.W3CDTF/OVERHEIDop.jaargang">2022</meta:user-defined>
    <meta:user-defined meta:name="OVERHEIDop.publicationIssue">519554</meta:user-defined>
    <meta:user-defined meta:name="OVERHEIDop.GmbID/DC.identifier">gmb-2022-519554</meta:user-defined>
    <meta:user-defined meta:name="OVERHEIDop.versieInformatie"/>
  </office:meta>
</office:document-meta>
</file>