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balustrades, plaatsen vlucht-spiltrappen, galerij overkapping 3e verdieping ten behoeve van groot onderhoud, Jupiterstraat 31 t/m 51H Zwolle [Zaaknummer 0193ESUITE19016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01652022</text:p>
            <text:p text:style-name="common-al">Verzenddatum besluit:</text:p>
            <text:p text:style-name="common-al">Locatie: Jupiterstraat 31 t/m 51H Zwolle</text:p>
            <text:p text:style-name="common-al">Projectomschrijving: het vervangen van balustrades, plaatsen vlucht-spiltrappen, galerij overkapping 3e verdieping ten behoeve van groot onderhou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55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5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5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01652022</meta:user-defined>
    <meta:user-defined meta:name="DCTERMS.abstract">het vervangen van balustrades, plaatsen vlucht-spiltrappen, galerij overkapping 3e verdieping ten behoeve van groot onderh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ervangen balustrades, plaatsen vlucht-spiltrappen, galerij overkapping 3e verdieping ten behoeve van groot onderhoud, Jupiterstraat 31 t/m 51H Zwolle [Zaaknummer 0193ESUITE1901652022]</meta:user-defined>
    <meta:user-defined meta:name="DCTERMS.W3CDTF/DCTERMS.available">2022-11-23</meta:user-defined>
    <meta:user-defined meta:name="DCTERMS.W3CDTF/OVERHEIDop.jaargang">2022</meta:user-defined>
    <meta:user-defined meta:name="OVERHEIDop.publicationIssue">519553</meta:user-defined>
    <meta:user-defined meta:name="OVERHEIDop.GmbID/DC.identifier">gmb-2022-519553</meta:user-defined>
    <meta:user-defined meta:name="OVERHEIDop.versieInformatie"/>
  </office:meta>
</office:document-meta>
</file>