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zorg- en afhaallocatie aan Stationsstraat 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22 het afwijken van het bestemmingsplan voor het realiseren van een bezorg- en afhaallocatie 3851 N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zorg- en afhaallocatie aan Stationsstraat 22 te Er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47</meta:user-defined>
    <meta:user-defined meta:name="OVERHEIDop.GmbID/DC.identifier">gmb-2022-519547</meta:user-defined>
    <meta:user-defined meta:name="OVERHEIDop.versieInformatie"/>
  </office:meta>
</office:document-meta>
</file>