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zorglocatie aan Stationsstraat 2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22 het afwijken van het bestemmingsplan voor het realiseren van een bezorglocatie 3851 NH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954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4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bezorglocatie aan Stationsstraat 22 te Ermelo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46</meta:user-defined>
    <meta:user-defined meta:name="OVERHEIDop.GmbID/DC.identifier">gmb-2022-519546</meta:user-defined>
    <meta:user-defined meta:name="OVERHEIDop.versieInformatie"/>
  </office:meta>
</office:document-meta>
</file>