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gemeentelijk monument ‘De Oude School’ aan Telgterweg 30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07 het renoveren van gemeentelijk monument ‘De Oude School’ 3853 N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gemeentelijk monument ‘De Oude School’ aan Telgterweg 307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43</meta:user-defined>
    <meta:user-defined meta:name="OVERHEIDop.GmbID/DC.identifier">gmb-2022-519543</meta:user-defined>
    <meta:user-defined meta:name="OVERHEIDop.versieInformatie"/>
  </office:meta>
</office:document-meta>
</file>