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deur en het kozijn in de voorgevel van de woning aan Rietgansstraat 4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tgansstraat 43 het wijzigen van de voordeur en het kozijn in de voorgevel van de woning 3853 A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deur en het kozijn in de voorgevel van de woning aan Rietgansstraat 43 te Er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41</meta:user-defined>
    <meta:user-defined meta:name="OVERHEIDop.GmbID/DC.identifier">gmb-2022-519541</meta:user-defined>
    <meta:user-defined meta:name="OVERHEIDop.versieInformatie"/>
  </office:meta>
</office:document-meta>
</file>