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vliegdennen aan Nassaulaan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9 het kappen van 2 vliegdennen 3851 X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vliegdennen aan Nassaulaan 9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39</meta:user-defined>
    <meta:user-defined meta:name="OVERHEIDop.GmbID/DC.identifier">gmb-2022-519539</meta:user-defined>
    <meta:user-defined meta:name="OVERHEIDop.versieInformatie"/>
  </office:meta>
</office:document-meta>
</file>