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Tweemat 1 A in Grootegast</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de gemeente Westerkwartier een aanvraag ontvangen voor het bouwen van een schuur op locatie Tweemat 1 A in Grootegast. De aanvraag is geregistreerd onder zaaknummer Z20220401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953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3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3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schuur - Tweemat 1 A in Grootegast</meta:user-defined>
    <meta:user-defined meta:name="DCTERMS.W3CDTF/DCTERMS.available">2022-11-23</meta:user-defined>
    <meta:user-defined meta:name="DCTERMS.W3CDTF/OVERHEIDop.jaargang">2022</meta:user-defined>
    <meta:user-defined meta:name="OVERHEIDop.publicationIssue">519533</meta:user-defined>
    <meta:user-defined meta:name="OVERHEIDop.GmbID/DC.identifier">gmb-2022-519533</meta:user-defined>
    <meta:user-defined meta:name="OVERHEIDop.versieInformatie"/>
  </office:meta>
</office:document-meta>
</file>