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1106, 3704 AG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1106, 3704 AG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2-00074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1953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3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3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742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1106, 3704 AG Zeist, het plaatsen van een dakkape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32</meta:user-defined>
    <meta:user-defined meta:name="OVERHEIDop.GmbID/DC.identifier">gmb-2022-519532</meta:user-defined>
    <meta:user-defined meta:name="OVERHEIDop.versieInformatie"/>
  </office:meta>
</office:document-meta>
</file>