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autobedrijf met showroom en reparatiewerkzaamheden Zonnekracht 35 in Vriezenveen, Zonnekracht 35 Vriezenveen, Zonnekracht 35 in Vriezenveen Zonnekracht 35 Vriezenveen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614642020</text:p>
            <text:p text:style-name="common-al">Datum afgehandeld:</text:p>
            <text:p text:style-name="common-al">Locatie: Zonnekracht 35 Vriezenveen, Zonnekracht 35 in Vriezenveen Zonnekracht 35 Vriezenveen []</text:p>
            <text:p text:style-name="common-al">Projectomschrijving: starten autobedrijf met showroom en reparatiewerkzaamheden Zonnekracht 35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9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614642020</meta:user-defined>
    <meta:user-defined meta:name="DCTERMS.abstract">starten autobedrijf met showroom en reparatiewerkzaamheden Zonnekracht 35 in Vriezenveen</meta:user-defined>
    <dc:language>nl</dc:language>
    <meta:user-defined meta:name="OVERHEIDop.locatietype/OVERHEIDop.gebiedsmarkering">Punt</meta:user-defined>
    <meta:user-defined meta:name="DC.title">Wet milieubeheer melding, starten autobedrijf met showroom en reparatiewerkzaamheden Zonnekracht 35 in Vriezenveen, Zonnekracht 35 Vriezenveen, Zonnekracht 35 in Vriezenveen Zonnekracht 35 Vriezenveen []</meta:user-defined>
    <meta:user-defined meta:name="DCTERMS.W3CDTF/DCTERMS.available">2022-02-16</meta:user-defined>
    <meta:user-defined meta:name="DCTERMS.W3CDTF/OVERHEIDop.jaargang">2022</meta:user-defined>
    <meta:user-defined meta:name="OVERHEIDop.publicationIssue">51953</meta:user-defined>
    <meta:user-defined meta:name="OVERHEIDop.GmbID/DC.identifier">gmb-2022-51953</meta:user-defined>
    <meta:user-defined meta:name="OVERHEIDop.versieInformatie"/>
  </office:meta>
</office:document-meta>
</file>