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5-2-1-1">
      <style:table-column-properties/>
    </style:style>
    <style:style style:family="table-column" style:parent-style-name="colspec" style:name="id1-3-2-5-2-1-2">
      <style:table-column-properties/>
    </style:style>
    <style:style style:family="table-column" style:parent-style-name="colspec" style:name="id1-3-2-5-2-1-3">
      <style:table-column-properties/>
    </style:style>
    <style:style style:family="table-column" style:parent-style-name="colspec" style:name="id1-3-2-5-2-1-4">
      <style:table-column-properties/>
    </style:style>
  </office:automatic-styles>
  <office:body>
    <office:text>
      <text:p text:style-name="new_page_staatscourant"/>
      <text:p text:style-name="single-kop-titel">Maximale subsidieplafonds voo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eewolde,</text:p>
            <text:p text:style-name="al"/>
            <text:p text:style-name="al">gelezen het voorstel van afdeling Maatschappelijke Ontwikkeling en Ondersteuning d.d. 7 november 2022;</text:p>
            <text:p text:style-name="al">Gelet op artikel 5, lid 2 van de Algemene subsidieverordening Zeewolde 2012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maximale subsidieplafonds 2023 voor te verstrekken subsidies in 2023 vast te stellen op een totaalbedrag van € 2.509.500,-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in de vergadering van het college van burgemeester en wethouders van de gemeente Zeewolde op 15 november 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Zeewolde,</text:span></text:p>
            <text:p><text:span text:style-name="functie">Burgemeester en Wethouders voornoemd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K.C. Hamstra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G.J. Gorte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cur">Bezwaar maken</text:span>
        </text:p>
          <text:p text:style-name="al">Belanghebbenden die het niet eens zijn met dit besluit kunnen binnen zes weken een bezwaarschrift indienen. </text:p>
          <text:p text:style-name="al">U kunt dit schriftelijk doen bij de burgemeester en wethouders, t.a.v. de bezwaarschriftencommissie, Postbus 1, 3890 AA Zeewolde.</text:p>
          <text:p text:style-name="al">Ook kunt u online bezwaar maken via het digitale bezwaarformulier op <text:a xlink:href="http://www.zeewolde.nl/bezwaar" xlink:type="simple"><text:span text:style-name="nadrukondlijn">www.zeewolde.nl/bezwaar</text:span></text:a>. Hiervoor heeft u uw DigiD nodig als digitale handtekening.</text:p>
          <text:p text:style-name="al"/>
          <text:p text:style-name="al">In het bezwaarschrift moet u motiveren waarom u het niet eens bent met het besluit en u moet het ondertekenen. Wilt u verder uw telefoonnummer en e-mailadres vermelden en bovenaan de brief duidelijk vermelden dat het om een bezwaarschrift gaat? </text:p>
          <text:p text:style-name="al"/>
          <text:p text:style-name="al">
          <text:span text:style-name="nadrukcur">Voorlopige voorziening</text:span>
        </text:p>
          <text:p text:style-name="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<text:p text:style-name="al"/>
          <text:p text:style-name="al">U kunt ook digitaal het verzoekschrift indienen bij dez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</text:p>
          <text:p text:style-name="al"/>
          <text:p text:style-name="al">Voor de behandeling van een voorlopige voorziening moet u griffierecht betalen. De griffie van de rechtbank informeert u over de hoogte van dit bedrag en over de manier van betalen.</text:p>
          <text:p text:style-name="al"/>
          <text:p text:style-name="al">Meer informatie vindt u op onze website <text:a xlink:href="http://www.zeewolde.nl/bezwaar" xlink:type="simple"><text:span text:style-name="nadrukondlijn">www.zeewolde.nl/bezwaar</text:span></text:a>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I</text:span> Subsidieplafonds 2023, indexering met personeel 1,25%, zonder personeel 1,4%</text:p>
          <text:section text:name="table_id1-3-2-5-2" text:style-name="table">
            <text:p text:style-name="table_top"/>
            <table:table table:style-name="tgroup">
              <table:table-column table:style-name="id1-3-2-5-2-1-1"/>
              <table:table-column table:style-name="id1-3-2-5-2-1-2"/>
              <table:table-column table:style-name="id1-3-2-5-2-1-3"/>
              <table:table-column table:style-name="id1-3-2-5-2-1-4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lafonds 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lafonds 2023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 + 2,5% index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 + 1,25% index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plafonds 2023, indexering met personeel 1,25%, zonder personeel 1,4%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ZP + 1,7% index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ZP + 1,4% index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taak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ZP/P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frond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frond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vordering toerisme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€ 158.400 </text:p>
                </table:table-cell>
                <table:table-cell table:style-name="cell_frame_all" table:number-rows-spanned="1" table:number-columns-spanned="1">
                  <text:p text:style-name="table_al">€ 160.6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begeleiding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€ 116.300 </text:p>
                </table:table-cell>
                <table:table-cell table:style-name="cell_frame_all" table:number-rows-spanned="1" table:number-columns-spanned="1">
                  <text:p text:style-name="table_al">€ 97.5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uterspeelzalen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€ 207.800 </text:p>
                </table:table-cell>
                <table:table-cell table:style-name="cell_frame_all" table:number-rows-spanned="1" table:number-columns-spanned="1">
                  <text:p text:style-name="table_al">€ 101.3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 sportaangelegenheden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€ 48.500 </text:p>
                </table:table-cell>
                <table:table-cell table:style-name="cell_frame_all" table:number-rows-spanned="1" table:number-columns-spanned="1">
                  <text:p text:style-name="table_al">€ 49.2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park "De Horst"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€ 75.400 </text:p>
                </table:table-cell>
                <table:table-cell table:style-name="cell_frame_all" table:number-rows-spanned="1" table:number-columns-spanned="1">
                  <text:p text:style-name="table_al">€ 76.5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ziekonderwijs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€ 63.700 </text:p>
                </table:table-cell>
                <table:table-cell table:style-name="cell_frame_all" table:number-rows-spanned="1" table:number-columns-spanned="1">
                  <text:p text:style-name="table_al">€ 64.5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ateur kunstbeoefening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€ 27.400 </text:p>
                </table:table-cell>
                <table:table-cell table:style-name="cell_frame_all" table:number-rows-spanned="1" table:number-columns-spanned="1">
                  <text:p text:style-name="table_al">€ 27.8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vordering beeldende kunst/podiumkunst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€ 6.200 </text:p>
                </table:table-cell>
                <table:table-cell table:style-name="cell_frame_all" table:number-rows-spanned="1" table:number-columns-spanned="1">
                  <text:p text:style-name="table_al">€ 6.3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rillon Kerkelijk centrum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€ 19.100 </text:p>
                </table:table-cell>
                <table:table-cell table:style-name="cell_frame_all" table:number-rows-spanned="1" table:number-columns-spanned="1">
                  <text:p text:style-name="table_al">€ 19.4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bliotheek Zeewolde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€ 595.800 </text:p>
                </table:table-cell>
                <table:table-cell table:style-name="cell_frame_all" table:number-rows-spanned="1" table:number-columns-spanned="1">
                  <text:p text:style-name="table_al">€ 603.2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venementen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€ 79.500 </text:p>
                </table:table-cell>
                <table:table-cell table:style-name="cell_frame_all" table:number-rows-spanned="1" table:number-columns-spanned="1">
                  <text:p text:style-name="table_al">€ 80.6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tuurvoorlichting/-educatie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€ 5.200 </text:p>
                </table:table-cell>
                <table:table-cell table:style-name="cell_frame_all" table:number-rows-spanned="1" table:number-columns-spanned="1">
                  <text:p text:style-name="table_al">€ 5.3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ïntegreerd jeugdbeleid 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€ 156.500 </text:p>
                </table:table-cell>
                <table:table-cell table:style-name="cell_frame_all" table:number-rows-spanned="1" table:number-columns-spanned="1">
                  <text:p text:style-name="table_al">€ 354.4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tschappelijke dienstverlening/opvang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€ 281.800 </text:p>
                </table:table-cell>
                <table:table-cell table:style-name="cell_frame_all" table:number-rows-spanned="1" table:number-columns-spanned="1">
                  <text:p text:style-name="table_al">€ 298.7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evingsopbouwwerk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€ 219.900 </text:p>
                </table:table-cell>
                <table:table-cell table:style-name="cell_frame_all" table:number-rows-spanned="1" table:number-columns-spanned="1">
                  <text:p text:style-name="table_al">€ 151.8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gezondheidszorg, maatwerk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€ 81.400 </text:p>
                </table:table-cell>
                <table:table-cell table:style-name="cell_frame_all" table:number-rows-spanned="1" table:number-columns-spanned="1">
                  <text:p text:style-name="table_al">€ 82.4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jstandverlening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€ 3.700 </text:p>
                </table:table-cell>
                <table:table-cell table:style-name="cell_frame_all" table:number-rows-spanned="1" table:number-columns-spanned="1">
                  <text:p text:style-name="table_al">€ 3.8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burgering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€ 27.200 </text:p>
                </table:table-cell>
                <table:table-cell table:style-name="cell_frame_all" table:number-rows-spanned="1" table:number-columns-spanned="1">
                  <text:p text:style-name="table_al">€ 27.5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uldhulpverlening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€ 290.100 </text:p>
                </table:table-cell>
                <table:table-cell table:style-name="cell_frame_all" table:number-rows-spanned="1" table:number-columns-spanned="1">
                  <text:p text:style-name="table_al">€ 293.7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 uitgaven volkshuisvesting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€ 4.900 </text:p>
                </table:table-cell>
                <table:table-cell table:style-name="cell_frame_all" table:number-rows-spanned="1" table:number-columns-spanned="1">
                  <text:p text:style-name="table_al">€ 5.0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taal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€ 2.468.80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.509.500</text:span>
                 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952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2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2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Financiën | Organisatie en beleid</meta:user-defined>
    <meta:user-defined meta:name="DC.source">Algemene subsidieverordening Zeewolde 2012]|[https://lokaleregelgeving.overheid.nl/CVDR162682</meta:user-defined>
    <meta:user-defined meta:name="OVERHEIDop.referentienummer">00500000279372</meta:user-defined>
    <meta:user-defined meta:name="DCTERMS.alternative">Maximale subsidieplafonds voor 2023</meta:user-defined>
    <dc:language>nl</dc:language>
    <meta:user-defined meta:name="OVERHEIDop.locatietype/OVERHEIDop.gebiedsmarkering">Gemeente</meta:user-defined>
    <meta:user-defined meta:name="DC.title">Maximale subsidieplafonds voor 2023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9526</meta:user-defined>
    <meta:user-defined meta:name="OVERHEIDop.betreftRegeling">CVDR684249_1</meta:user-defined>
    <meta:user-defined meta:name="OVERHEIDop.GmbID/DC.identifier">gmb-2022-519526</meta:user-defined>
    <meta:user-defined meta:name="xs:date/OVERHEIDop.startdatum">2022-11-26</meta:user-defined>
    <meta:user-defined meta:name="OVERHEIDop.versieInformatie"/>
  </office:meta>
</office:document-meta>
</file>