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het eenmalig vroegtijdig lossen aan de Houtzagerstraat 6 in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verleend. Het college geeft hiermee toestemming voor het eenmalig vroegtijdig lossen op 24 februari 2023 vanaf 05:00 uur. </text:p>
            <text:p text:style-name="common-al">Datum besluit: 18 november 2022</text:p>
            <text:p text:style-name="common-al">Zaaknummer: 560815</text:p>
            <text:p text:style-name="tussenkopcur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
            <text:span text:style-name="nadrukvet">Bent u het niet eens met de vergunning?</text:span>
          </text:p>
            <text:p text:style-name="common-al">U kunt [de burgemeester/ het college]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[de burgemeester/ het college van burgemeester en wethouders]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[de burgemeester/ het college]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951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1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1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60815</meta:user-defined>
    <dc:language>nl</dc:language>
    <meta:user-defined meta:name="OVERHEIDop.locatietype/OVERHEIDop.gebiedsmarkering">Adres</meta:user-defined>
    <meta:user-defined meta:name="DC.title">Ontheffing verleend voor het eenmalig vroegtijdig lossen aan de Houtzagerstraat 6 in Vaas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519</meta:user-defined>
    <meta:user-defined meta:name="OVERHEIDop.GmbID/DC.identifier">gmb-2022-519519</meta:user-defined>
    <meta:user-defined meta:name="OVERHEIDop.versieInformatie"/>
  </office:meta>
</office:document-meta>
</file>